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Internetlink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/>
    </style:style>
    <style:style style:name="P8" style:parent-style-name="Standard" style:family="paragraph">
      <style:paragraph-properties fo:text-align="center" fo:line-height="150%"/>
      <style:text-properties style:font-name="Arial Black" style:font-name-complex="Arial Black" fo:color="#FF0000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Título1" style:family="paragraph">
      <style:paragraph-properties fo:text-align="center"/>
    </style:style>
    <style:style style:name="T22" style:parent-style-name="Fonteparág.padrão" style:family="text">
      <style:text-properties style:font-name="Arial Black" style:font-name-complex="Arial Black" fo:font-weight="bold" style:font-weight-asian="bold" fo:color="#FF0000" fo:font-size="10pt" style:font-size-asian="10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justify"/>
      <style:text-properties fo:font-weight="bold" style:font-weight-asian="bold" fo:color="#FF0000"/>
    </style:style>
    <style:style style:name="P36" style:parent-style-name="Standard" style:family="paragraph">
      <style:paragraph-properties fo:text-align="justify"/>
      <style:text-properties fo:font-weight="bold" style:font-weight-asian="bold" fo:color="#FF0000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fo:font-weight="bold" style:font-weight-asian="bold" fo:color="#FF0000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fo:font-weight="bold" style:font-weight-asian="bold" fo:color="#FF0000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 fo:color="#FF0000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fo:font-weight="bold" style:font-weight-asian="bold" fo:color="#FF0000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 fo:color="#FF0000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fo:font-weight="bold" style:font-weight-asian="bold" fo:color="#FF0000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fo:color="#FF0000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fo:font-weight="bold" style:font-weight-asian="bold" fo:color="#FF0000"/>
    </style:style>
    <style:style style:name="P54" style:parent-style-name="Standard" style:family="paragraph">
      <style:paragraph-properties fo:text-align="justify"/>
      <style:text-properties fo:font-weight="bold" style:font-weight-asian="bold" fo:color="#FF0000"/>
    </style:style>
    <style:style style:name="P55" style:parent-style-name="Standard" style:family="paragraph">
      <style:paragraph-properties fo:text-align="justify"/>
      <style:text-properties fo:font-weight="bold" style:font-weight-asian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Textbody" style:family="paragraph">
      <style:text-properties fo:font-size="10pt" style:font-size-asian="10pt"/>
    </style:style>
    <style:style style:name="P5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style:font-name="Arial Black" style:font-name-complex="Arial Black" fo:font-weight="bold" style:font-weight-asian="bold" fo:color="#FF0000"/>
    </style:style>
    <style:style style:name="T62" style:parent-style-name="Fonteparág.padrão" style:family="text">
      <style:text-properties style:font-name="Arial Black" style:font-name-complex="Arial Black" fo:font-weight="bold" style:font-weight-asian="bold"/>
    </style:style>
    <style:style style:name="T63" style:parent-style-name="Fonteparág.padrão" style:family="text">
      <style:text-properties style:font-name="Arial Black" style:font-name-complex="Arial Black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style:font-name="Arial Black" style:font-name-complex="Arial Black" fo:font-weight="bold" style:font-weight-asian="bold" fo:color="#FF0000"/>
    </style:style>
    <style:style style:name="T66" style:parent-style-name="Fonteparág.padrão" style:family="text">
      <style:text-properties style:font-name="Arial Black" style:font-name-complex="Arial Black" fo:color="#FF0000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Arial Black" style:font-name-complex="Arial Black" fo:font-weight="bold" style:font-weight-asian="bold" fo:color="#FF0000"/>
    </style:style>
    <style:style style:name="T69" style:parent-style-name="Fonteparág.padrão" style:family="text">
      <style:text-properties style:font-name="Arial Black" style:font-name-complex="Arial Black" fo:color="#FF0000"/>
    </style:style>
    <style:style style:name="T7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 fo:color="#000000"/>
    </style:style>
    <style:style style:name="T73" style:parent-style-name="Fonteparág.padrão" style:family="text">
      <style:text-properties fo:color="#000000"/>
    </style:style>
    <style:style style:name="P74" style:parent-style-name="Standard" style:family="paragraph">
      <style:paragraph-properties fo:text-align="justify"/>
      <style:text-properties fo:color="#FF0000"/>
    </style:style>
    <style:style style:name="P75" style:parent-style-name="Standard" style:family="paragraph">
      <style:paragraph-properties fo:text-align="justify"/>
    </style:style>
    <style:style style:name="T76" style:parent-style-name="Fonteparág.padrão" style:family="text">
      <style:text-properties fo:color="#FF0000"/>
    </style:style>
    <style:style style:name="T77" style:parent-style-name="Fonteparág.padrão" style:family="text">
      <style:text-properties fo:font-weight="bold" style:font-weight-asian="bold" fo:color="#FF0000"/>
    </style:style>
    <style:style style:name="T78" style:parent-style-name="Fonteparág.padrão" style:family="text">
      <style:text-properties fo:color="#FF0000"/>
    </style:style>
    <style:style style:name="T79" style:parent-style-name="Fonteparág.padrão" style:family="text">
      <style:text-properties fo:font-weight="bold" style:font-weight-asian="bold" fo:color="#FF0000"/>
    </style:style>
    <style:style style:name="T80" style:parent-style-name="Fonteparág.padrão" style:family="text">
      <style:text-properties fo:color="#FF0000"/>
    </style:style>
    <style:style style:name="T81" style:parent-style-name="Fonteparág.padrão" style:family="text">
      <style:text-properties fo:font-weight="bold" style:font-weight-asian="bold" fo:color="#FF0000"/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Textbody" style:family="paragraph">
      <style:paragraph-properties fo:background-color="#FFFFFF"/>
      <style:text-properties fo:font-weight="normal" style:font-weight-asian="normal" fo:color="#FF0000" fo:font-size="10pt" style:font-size-asian="10pt"/>
    </style:style>
    <style:style style:name="P84" style:parent-style-name="Textbody" style:family="paragraph">
      <style:paragraph-properties fo:background-color="#FFFFFF"/>
      <style:text-properties style:font-name="Arial Black" style:font-name-complex="Arial Black" fo:font-weight="normal" style:font-weight-asian="normal" fo:color="#FF0000" fo:font-size="10pt" style:font-size-asian="10pt"/>
    </style:style>
    <style:style style:name="P85" style:parent-style-name="Textbody" style:family="paragraph">
      <style:paragraph-properties fo:background-color="#FFFFFF"/>
    </style:style>
    <style:style style:name="T86" style:parent-style-name="Fonteparág.padrão" style:family="text">
      <style:text-properties style:font-name="Arial Black" style:font-name-complex="Arial Black" fo:font-weight="normal" style:font-weight-asian="normal" fo:color="#FF0000" fo:font-size="10pt" style:font-size-asian="10pt"/>
    </style:style>
    <style:style style:name="T87" style:parent-style-name="Fonteparág.padrão" style:family="text">
      <style:text-properties style:font-name="Arial Black" style:font-name-complex="Arial Black" fo:font-weight="normal" style:font-weight-asian="normal" fo:color="#FF0000" fo:font-size="10pt" style:font-size-asian="10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Arial Black" style:font-name-complex="Arial Black" fo:font-weight="normal" style:font-weight-asian="normal" fo:color="#FF0000" fo:font-size="10pt" style:font-size-asian="10pt"/>
    </style:style>
    <style:style style:name="T89" style:parent-style-name="Fonteparág.padrão" style:family="text">
      <style:text-properties style:font-name="Arial Black" style:font-name-complex="Arial Black" fo:font-weight="normal" style:font-weight-asian="normal" fo:color="#FF0000" fo:font-size="10pt" style:font-size-asian="10pt"/>
    </style:style>
    <style:style style:name="T90" style:parent-style-name="Fonteparág.padrão" style:family="text">
      <style:text-properties style:font-name="Arial Black" style:font-name-complex="Arial Black" fo:font-weight="normal" style:font-weight-asian="normal" fo:color="#FF0000" fo:font-size="10pt" style:font-size-asian="10pt"/>
    </style:style>
    <style:style style:name="T91" style:parent-style-name="Fonteparág.padrão" style:family="text">
      <style:text-properties style:font-name="Arial Black" style:font-name-complex="Arial Black" fo:font-weight="normal" style:font-weight-asian="normal" style:font-weight-complex="bold" fo:color="#FF0000" fo:font-size="10pt" style:font-size-asian="10pt"/>
    </style:style>
    <style:style style:name="T92" style:parent-style-name="Fonteparág.padrão" style:family="text">
      <style:text-properties style:font-name="Arial Black" style:font-name-complex="Arial Black" fo:font-weight="normal" style:font-weight-asian="normal" fo:color="#FF0000" fo:font-size="10pt" style:font-size-asian="10pt"/>
    </style:style>
    <style:style style:name="T93" style:parent-style-name="Fonteparág.padrão" style:family="text">
      <style:text-properties style:font-name="Arial Black" style:font-name-complex="Arial Black" fo:font-weight="normal" style:font-weight-asian="normal" fo:color="#FF0000" fo:font-size="10pt" style:font-size-asian="10pt"/>
    </style:style>
    <style:style style:name="P94" style:parent-style-name="Textbody" style:family="paragraph">
      <style:paragraph-properties fo:background-color="#FFFFFF"/>
      <style:text-properties style:font-name="Arial Black" style:font-name-complex="Arial Black" fo:font-weight="normal" style:font-weight-asian="normal" fo:color="#FF0000" fo:font-size="10pt" style:font-size-asian="10pt"/>
    </style:style>
    <style:style style:name="P95" style:parent-style-name="Textbody" style:family="paragraph">
      <style:paragraph-properties fo:background-color="#FFFFFF"/>
    </style:style>
    <style:style style:name="T96" style:parent-style-name="Fonteparág.padrão" style:family="text">
      <style:text-properties style:font-weight-complex="bold" fo:color="#FF0000" fo:font-size="10pt" style:font-size-asian="10pt"/>
    </style:style>
    <style:style style:name="P97" style:parent-style-name="Textbody" style:family="paragraph">
      <style:text-properties style:font-weight-complex="bold" fo:color="#FF0000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font-weight="normal" style:font-weight-asian="normal" fo:font-size="10pt" style:font-size-asian="10pt"/>
    </style:style>
    <style:style style:name="P100" style:parent-style-name="Textbody" style:family="paragraph">
      <style:text-properties style:font-name-asian="Arial" fo:font-weight="normal" style:font-weight-asian="normal" fo:font-size="10pt" style:font-size-asian="10pt"/>
    </style:style>
    <style:style style:name="T101" style:parent-style-name="Fonteparág.padrão" style:family="text">
      <style:text-properties fo:font-weight="normal" style:font-weight-asian="normal" fo:font-size="10pt" style:font-size-asian="10pt"/>
    </style:style>
    <style:style style:name="T102" style:parent-style-name="Fonteparág.padrão" style:family="text">
      <style:text-properties fo:font-weight="normal" style:font-weight-asian="normal" fo:font-size="10pt" style:font-size-asian="10pt"/>
    </style:style>
  </office:automatic-styles>
  <office:body>
    <office:text text:use-soft-page-breaks="true">
      <text:p text:style-name="P1">2ª ZONA DO REGISTRO CIVIL</text:p>
      <text:p text:style-name="P2">Avenida Venâncio Aires, 243 - Tel: 3221-7176 (9h às 17h30)</text:p>
      <text:p text:style-name="P3"><text:span text:style-name="T4">e-mail:<text:s/></text:span><text:a xlink:href="mailto:rcpn2zona@terra.com.br" office:target-frame-name="_top" xlink:show="replace"><text:span text:style-name="T5">rcpn2zona@terra.com.br</text:span></text:a><text:span text:style-name="T6"><text:s text:c="2"/>site: www.cartorio2zona.com.br</text:span></text:p>
      <text:p text:style-name="P7">QUESTIONÁRIO PARA CASAMENTO</text:p>
      <text:p text:style-name="P8">NOIVO(A)</text:p>
      <text:p text:style-name="P9"><text:span text:style-name="T10">Nome:..........................................................................................................................................Tel:........................</text:span></text:p>
      <text:p text:style-name="P11">Data do nascimento:_____/_________/_______ <text:s text:c="3"/>Profissão:...............................................................................</text:p>
      <text:p text:style-name="P12">Rua:.................................................................................................................................................................nº........</text:p>
      <text:p text:style-name="P13"><text:span text:style-name="T14">complemento...................bairro..........................................Cidade:........................................................................</text:span></text:p>
      <text:p text:style-name="P15"><text:span text:style-name="T16">Data de nascimento do pai................................ data de nascimento da mãe........................................................</text:span></text:p>
      <text:p text:style-name="P17">Data do óbito (pai)........................................... <text:s/>data do óbito (mãe)........................................................................</text:p>
      <text:p text:style-name="P18"><text:span text:style-name="T19">Cidade que nasceram os pais: (pai) .............................................. (mãe) ..................................................................</text:span></text:p>
      <text:p text:style-name="P20">Cidade que residem os pais:.....................................................................................................................................</text:p>
      <text:h text:style-name="P21" text:outline-level="1"><text:span text:style-name="T22">NOIVO(A)</text:span></text:h>
      <text:p text:style-name="P23"><text:span text:style-name="T24">Nome:..........................................................................................................................................Tel:........................</text:span></text:p>
      <text:p text:style-name="P25">Data do nascimento:_____/_________/_______ <text:s text:c="3"/>Profissão:...............................................................................</text:p>
      <text:p text:style-name="P26">Rua:.................................................................................................................................................................nº........</text:p>
      <text:p text:style-name="P27"><text:span text:style-name="T28">complemento...................bairro..........................................Cidade:........................................................................</text:span></text:p>
      <text:p text:style-name="P29"><text:span text:style-name="T30">Data de nascimento do pai................................ data de nascimento da mãe........................................................</text:span></text:p>
      <text:p text:style-name="P31">Data do óbito (pai)........................................... <text:s/>data do óbito (mãe)........................................................................</text:p>
      <text:p text:style-name="P32"><text:span text:style-name="T33">Cidade que nasceram os pais: (pai) .............................................. (mãe) ..................................................................</text:span></text:p>
      <text:p text:style-name="P34">Cidade que residem os pais:.....................................................................................................................................</text:p>
      <text:p text:style-name="P35"/>
      <text:p text:style-name="P36">Regime de bens:</text:p>
      <text:p text:style-name="P37"><text:span text:style-name="T38">( <text:s text:c="3"/>)Comunhão parcial:</text:span><text:span text:style-name="T39"><text:s/>une os bens adquiridos a partir do casamento.</text:span></text:p>
      <text:p text:style-name="P40"><text:span text:style-name="T41">( <text:s text:c="3"/>)Comunhão universal:</text:span><text:span text:style-name="T42"><text:s/>une todos os bens antes e após o casamento.<text:s/></text:span><text:span text:style-name="T43">(FAZER PACTO EM TABELIONATO).</text:span></text:p>
      <text:p text:style-name="P44"><text:span text:style-name="T45">( <text:s text:c="2"/>)Separação total:</text:span><text:span text:style-name="T46"><text:s/>separa todos os bens que cada um adquiriu ou vier a adquirir após o casamento.<text:s/></text:span><text:span text:style-name="T47">(FAZER PACTO EM TABELIONATO).</text:span></text:p>
      <text:p text:style-name="P48"><text:span text:style-name="T49">Participação final nos aquestos</text:span><text:span text:style-name="T50">: (solicitar informações com advogado).<text:s/></text:span><text:span text:style-name="T51">(FAZER PACTO EM TABELIONATO)</text:span></text:p>
      <text:p text:style-name="P52"><text:span text:style-name="T53">ACIMA DE 70 ANOS CASA COM O REGIME DA SEPARAÇÃO OBRIGATÓRIA DE BENS CONFORME A LEI DETERMINA.</text:span></text:p>
      <text:p text:style-name="P54"/>
      <text:p text:style-name="P55">Nome que os noivos pretendem usar:</text:p>
      <text:p text:style-name="P56">Noivo(a): ...........................................................................................................................................</text:p>
      <text:p text:style-name="P57">Noiva(o):............................................................................................................................................</text:p>
      <text:p text:style-name="P58"/>
      <text:p text:style-name="P59">DOCUMENTAÇÃO:</text:p>
      <text:p text:style-name="P60"><text:span text:style-name="T61">1- SOLTEIRO</text:span><text:span text:style-name="T62">:</text:span><text:span text:style-name="T63"><text:s/></text:span>certidão de nascimento atualizada + documento de identidade + CPF com cópia simples.</text:p>
      <text:p text:style-name="P64"><text:span text:style-name="T65">2- VIÚVO (A)</text:span><text:span text:style-name="T66">:</text:span><text:s/>certidão do casamento anterior atualizada com anotação do óbito, mais a certidão de óbito atualizada do cônjuge falecido, documento de identidade + CPF com cópia simples (se deixou bens a inventariar, trazer formal de partilha original e cópia simples).</text:p>
      <text:p text:style-name="P67"><text:span text:style-name="T68">3-DIVORCIADO</text:span><text:span text:style-name="T69"><text:s/>(A):</text:span><text:s/>certidão de casamento anterior atualizada com a averbação do divórcio, documento de identidade + CPF cópia simples, +<text:s/><text:span text:style-name="T70">cópia da partilha de bens ou inicial mais sentença homologada pelo Juiz (do processo de divórcio), dizendo que os bens já foram partilhados ou que não haviam bens a partilhar</text:span>).<text:span text:style-name="T71"><text:s/>(AS CÓPIAS DEVEM ESTAR AUTENTICADAS PELO FÓRUM</text:span>)<text:s/><text:span text:style-name="T72">Obs:<text:s/></text:span><text:span text:style-name="T73">Se na averbação do divórcio constar que os bens já foram partilhados ou sem bens a partilhar, não é necessário trazer a sentença.</text:span></text:p>
      <text:p text:style-name="P74"/>
      <text:p text:style-name="P75"><text:span text:style-name="T76">4- A documentação deve ser encaminhada no mínimo 05 no máximo 90 dias antes da data prevista para casar. No encaminhamento devem comparecer no cartório o<text:s/></text:span><text:span text:style-name="T77">NOIVO(A)</text:span><text:span text:style-name="T78"><text:s/>e a<text:s/></text:span><text:span text:style-name="T79">NOIVA(O)</text:span><text:span text:style-name="T80"><text:s/>com</text:span><text:span text:style-name="T81"><text:s/>o atestado de testemunhas assinado igual o documento com foto.<text:s/></text:span><text:span text:style-name="T82">As testemunhas que assinam no encaminhamento deverão ser as mesmas no dia do casamento (padrinhos).</text:span></text:p>
      <text:p text:style-name="P83"/>
      <text:p text:style-name="P84"/>
      <text:p text:style-name="P85"><text:span text:style-name="T86">5-OBSERVAÇÃO: TODAS AS CERTIDÕES DEVEM SER ATUALIZADAS E TEM VALIDADE SOMENTE<text:s/></text:span><text:span text:style-name="T87">POR 60 DIAS</text:span><text:span text:style-name="T88">. (TRAZER XEROX E ORIGINAIS DAS IDENTIDADES E CPF DOS NOIVOS E XEROX DAS TESTEMUNHAS</text:span><text:span text:style-name="T89"><text:s/></text:span><text:span text:style-name="T90">É<text:s/></text:span><text:span text:style-name="T91">OBRIGATÓRIO APRESENTAR O PACTO ANTENUPCIAL</text:span><text:span text:style-name="T92"><text:s/>NO MOMENTO DA ENTREGA DA DOCUMENTAÇÃO</text:span><text:span text:style-name="T93">.</text:span></text:p>
      <text:p text:style-name="P94"/>
      <text:p text:style-name="P95"><text:span text:style-name="T96">6- UM DOS NOIVOS(AS) DEVERÁ RESIDIR EM PORTO ALEGRE, RS, PARA DAR ANDAMENTO NO PROCESSO DE HABILITAÇÃO DE CASAMENTO.</text:span></text:p>
      <text:p text:style-name="P97"/>
      <text:p text:style-name="Textbody"><text:span text:style-name="T98">7-</text:span><text:span text:style-name="T99"><text:s/>De 16 a 18 anos, os pais do (a) contraente devem assinar para casar.</text:span></text:p>
      <text:p text:style-name="P100"><text:s/></text:p>
      <text:p text:style-name="Textbody"><text:span text:style-name="T101">Casamento no cartório: R$ 270,49 (com 01 certidão) ou R$ 330,29 (com 02 certidões)</text:span></text:p>
      <text:p text:style-name="Textbody"><text:span text:style-name="T102">1ª parte (R$ 133,33) quando encaminha o casamento e o restante até sete dias antes da data marcada para cas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11pt" style:font-size-asian="11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o 2º  Ofício do Registro Civil das Pessoas Naturais, Porto Alegre,RS.</dc:title>
    <dc:subject/>
    <meta:initial-creator>NINO JOSÉ CANANI</meta:initial-creator>
    <dc:creator>Casamento 2º Piso</dc:creator>
    <meta:creation-date>2025-12-04T18:58:00Z</meta:creation-date>
    <dc:date>2026-05-05T12:28:00Z</dc:date>
    <meta:print-date>2024-02-07T16:07:00Z</meta:print-date>
    <meta:template xlink:href="Normal" xlink:type="simple"/>
    <meta:editing-cycles>5</meta:editing-cycles>
    <meta:editing-duration>PT780S</meta:editing-duration>
    <meta:document-statistic meta:page-count="1" meta:paragraph-count="10" meta:word-count="854" meta:character-count="5456" meta:row-count="38" meta:non-whitespace-character-count="4612"/>
  </office:meta>
</office:document-meta>
</file>